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c221b" style:font-name-asian="Verdana1" style:font-size-asian="11pt" style:font-weight-asian="bold" style:font-name-complex="Verdana1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officeooo:rsid="001a346a"/>
    </style:style>
    <style:style style:name="T6" style:family="text">
      <style:text-properties officeooo:rsid="000802b0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1527 CD – <text:tab/>SOMOS VIDA Y FAMILIA </text:span><text:span text:style-name="T2">del señor diputado Mayoráz, por el cual se solicita disponga de las partidas presupuestarias necesarias para reparar y equipar la ambulancia del SAMCo de la localidad de San Agustín, departamento Las Colonias; y, por las razones expuestas en los fundamentos y las que podrá dar el miembro informante, </text:span><text:span text:style-name="T3">esta Comisión aconseja la aprobación del siguiente texto con modificaciones:</text:span></text:p>
      <text:p text:style-name="P6"/>
      <text:p text:style-name="P6">PROYECTO DE COMUNICACIÓN</text:p>
      <text:p text:style-name="P3"><text:span text:style-name="T2">La Cámara de Diputados de la Provincia vería con agrado que el Poder Ejecutivo, por intermedio del organismo que corresponda, evalúe la posibilidad de disponer las partidas presupuestarias necesarias para reparar y equipar la ambulancia del SAMC</text:span><text:span text:style-name="T4">o,</text:span><text:span text:style-name="T2"> de la localidad de San Agustín, departamento Las Colonias. </text:span></text:p>
      <text:p text:style-name="P4"/>
      <text:p text:style-name="P5">Sala de la Comisión en Zoom, <text:span text:style-name="T5">07 de abril</text:span> de 2021.</text:p>
      <text:p text:style-name="P9">Firmantes: <text:span text:style-name="T6">CIANCIO – ARMAS BELAVI – CORGNIALI – DONNET – HYNES – OLIVERA - PINOTTI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4-08T09:29:52.047262825</dc:date>
    <meta:editing-duration>PT1M28S</meta:editing-duration>
    <meta:editing-cycles>3</meta:editing-cycles>
    <meta:print-date>2021-04-05T09:42:03.693474472</meta:print-date>
    <meta:document-statistic meta:table-count="1" meta:image-count="1" meta:object-count="0" meta:page-count="1" meta:paragraph-count="7" meta:word-count="162" meta:character-count="1063" meta:non-whitespace-character-count="896"/>
  </office:meta>
</office:document-meta>
</file>